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1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9" table:style-name="ce17">
            <text:p>5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46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30:193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6:398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17:274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36:302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41:340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580006:312</text:p>
          </table:table-cell>
          <table:covered-table-cell/>
          <table:table-cell office:value-type="float" office:value="122588.9" table:style-name="ce20">
            <text:p>122588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07:705</text:p>
          </table:table-cell>
          <table:covered-table-cell/>
          <table:table-cell office:value-type="float" office:value="310744.98" table:style-name="ce20">
            <text:p>310744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500002:6</text:p>
          </table:table-cell>
          <table:covered-table-cell/>
          <table:table-cell office:value-type="float" office:value="485870.48" table:style-name="ce20">
            <text:p>485870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07:123</text:p>
          </table:table-cell>
          <table:covered-table-cell/>
          <table:table-cell office:value-type="float" office:value="463011.84000000003" table:style-name="ce20">
            <text:p>463011,8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07:224</text:p>
          </table:table-cell>
          <table:covered-table-cell/>
          <table:table-cell office:value-type="float" office:value="206787.84" table:style-name="ce20">
            <text:p>206787,8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07:58</text:p>
          </table:table-cell>
          <table:covered-table-cell/>
          <table:table-cell office:value-type="float" office:value="316813.44" table:style-name="ce20">
            <text:p>316813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3:1370</text:p>
          </table:table-cell>
          <table:covered-table-cell/>
          <table:table-cell office:value-type="float" office:value="181824.75" table:style-name="ce20">
            <text:p>181824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63:293</text:p>
          </table:table-cell>
          <table:covered-table-cell/>
          <table:table-cell office:value-type="float" office:value="14865" table:style-name="ce20">
            <text:p>1486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27:482</text:p>
          </table:table-cell>
          <table:covered-table-cell/>
          <table:table-cell office:value-type="float" office:value="589477.5" table:style-name="ce20">
            <text:p>589477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0001:210</text:p>
          </table:table-cell>
          <table:covered-table-cell/>
          <table:table-cell office:value-type="float" office:value="529563.56000000006" table:style-name="ce20">
            <text:p>529563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01:211</text:p>
          </table:table-cell>
          <table:covered-table-cell/>
          <table:table-cell office:value-type="float" office:value="91847" table:style-name="ce20">
            <text:p>91847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01:286</text:p>
          </table:table-cell>
          <table:covered-table-cell/>
          <table:table-cell office:value-type="float" office:value="291991.67999999999" table:style-name="ce20">
            <text:p>291991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27:839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2100003:468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2100003:46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2100009:13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2100009:14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2100009:14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800004:132</text:p>
          </table:table-cell>
          <table:covered-table-cell/>
          <table:table-cell office:value-type="float" office:value="604000" table:style-name="ce20">
            <text:p>6040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800004:965</text:p>
          </table:table-cell>
          <table:covered-table-cell/>
          <table:table-cell office:value-type="float" office:value="391765.75" table:style-name="ce20">
            <text:p>391765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6907:14</text:p>
          </table:table-cell>
          <table:covered-table-cell/>
          <table:table-cell office:value-type="float" office:value="194616" table:style-name="ce20">
            <text:p>194616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80005:235</text:p>
          </table:table-cell>
          <table:covered-table-cell/>
          <table:table-cell office:value-type="float" office:value="346750" table:style-name="ce20">
            <text:p>34675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50005:212</text:p>
          </table:table-cell>
          <table:covered-table-cell/>
          <table:table-cell office:value-type="float" office:value="211980" table:style-name="ce20">
            <text:p>21198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004:492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004:493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200:230</text:p>
          </table:table-cell>
          <table:covered-table-cell/>
          <table:table-cell office:value-type="float" office:value="34869.93" table:style-name="ce20">
            <text:p>34869,9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4:4</text:p>
          </table:table-cell>
          <table:covered-table-cell/>
          <table:table-cell office:value-type="float" office:value="1390818.52" table:style-name="ce20">
            <text:p>1390818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35:345</text:p>
          </table:table-cell>
          <table:covered-table-cell/>
          <table:table-cell office:value-type="float" office:value="3959345.39" table:style-name="ce20">
            <text:p>3959345,3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38:681</text:p>
          </table:table-cell>
          <table:covered-table-cell/>
          <table:table-cell office:value-type="float" office:value="1364224.68" table:style-name="ce20">
            <text:p>1364224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361</text:p>
          </table:table-cell>
          <table:covered-table-cell/>
          <table:table-cell office:value-type="float" office:value="359178" table:style-name="ce20">
            <text:p>35917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1:3362</text:p>
          </table:table-cell>
          <table:covered-table-cell/>
          <table:table-cell office:value-type="float" office:value="358698" table:style-name="ce20">
            <text:p>35869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2:555</text:p>
          </table:table-cell>
          <table:covered-table-cell/>
          <table:table-cell office:value-type="float" office:value="177847.85" table:style-name="ce20">
            <text:p>177847,8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2:556</text:p>
          </table:table-cell>
          <table:covered-table-cell/>
          <table:table-cell office:value-type="float" office:value="360271.92" table:style-name="ce20">
            <text:p>360271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3:1708</text:p>
          </table:table-cell>
          <table:covered-table-cell/>
          <table:table-cell office:value-type="float" office:value="627750.85" table:style-name="ce20">
            <text:p>627750,8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3:1709</text:p>
          </table:table-cell>
          <table:covered-table-cell/>
          <table:table-cell office:value-type="float" office:value="2504363.75" table:style-name="ce20">
            <text:p>2504363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42:306</text:p>
          </table:table-cell>
          <table:covered-table-cell/>
          <table:table-cell office:value-type="float" office:value="1212218.78" table:style-name="ce20">
            <text:p>1212218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4:11</text:p>
          </table:table-cell>
          <table:covered-table-cell/>
          <table:table-cell office:value-type="float" office:value="814051" table:style-name="ce20">
            <text:p>814051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9:1464</text:p>
          </table:table-cell>
          <table:covered-table-cell/>
          <table:table-cell office:value-type="float" office:value="239250.88" table:style-name="ce20">
            <text:p>239250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9:1465</text:p>
          </table:table-cell>
          <table:covered-table-cell/>
          <table:table-cell office:value-type="float" office:value="238892.72" table:style-name="ce20">
            <text:p>238892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9:1466</text:p>
          </table:table-cell>
          <table:covered-table-cell/>
          <table:table-cell office:value-type="float" office:value="238176.4" table:style-name="ce20">
            <text:p>238176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301015:180</text:p>
          </table:table-cell>
          <table:covered-table-cell/>
          <table:table-cell office:value-type="float" office:value="193760" table:style-name="ce20">
            <text:p>19376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12:236</text:p>
          </table:table-cell>
          <table:covered-table-cell/>
          <table:table-cell office:value-type="float" office:value="268859.12" table:style-name="ce20">
            <text:p>268859,1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12:237</text:p>
          </table:table-cell>
          <table:covered-table-cell/>
          <table:table-cell office:value-type="float" office:value="268500.88" table:style-name="ce20">
            <text:p>268500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646</text:p>
          </table:table-cell>
          <table:covered-table-cell/>
          <table:table-cell office:value-type="float" office:value="7590" table:style-name="ce20">
            <text:p>759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647</text:p>
          </table:table-cell>
          <table:covered-table-cell/>
          <table:table-cell office:value-type="float" office:value="2949.98" table:style-name="ce20">
            <text:p>2949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648</text:p>
          </table:table-cell>
          <table:covered-table-cell/>
          <table:table-cell office:value-type="float" office:value="2949.98" table:style-name="ce20">
            <text:p>2949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649</text:p>
          </table:table-cell>
          <table:covered-table-cell/>
          <table:table-cell office:value-type="float" office:value="2949.98" table:style-name="ce20">
            <text:p>2949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650</text:p>
          </table:table-cell>
          <table:covered-table-cell/>
          <table:table-cell office:value-type="float" office:value="2949.98" table:style-name="ce20">
            <text:p>2949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651</text:p>
          </table:table-cell>
          <table:covered-table-cell/>
          <table:table-cell office:value-type="float" office:value="2944.92" table:style-name="ce20">
            <text:p>2944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652</text:p>
          </table:table-cell>
          <table:covered-table-cell/>
          <table:table-cell office:value-type="float" office:value="2960.1" table:style-name="ce20">
            <text:p>2960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678</text:p>
          </table:table-cell>
          <table:covered-table-cell/>
          <table:table-cell office:value-type="float" office:value="326437.92" table:style-name="ce20">
            <text:p>326437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679</text:p>
          </table:table-cell>
          <table:covered-table-cell/>
          <table:table-cell office:value-type="float" office:value="66617.64" table:style-name="ce20">
            <text:p>66617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1012</text:p>
          </table:table-cell>
          <table:covered-table-cell/>
          <table:table-cell office:value-type="float" office:value="222437.6" table:style-name="ce20">
            <text:p>222437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4001:814</text:p>
          </table:table-cell>
          <table:covered-table-cell/>
          <table:table-cell office:value-type="float" office:value="167801.82" table:style-name="ce20">
            <text:p>167801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4001:815</text:p>
          </table:table-cell>
          <table:covered-table-cell/>
          <table:table-cell office:value-type="float" office:value="204514.8" table:style-name="ce20">
            <text:p>204514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800007:635</text:p>
          </table:table-cell>
          <table:covered-table-cell/>
          <table:table-cell office:value-type="float" office:value="389090.52" table:style-name="ce20">
            <text:p>389090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800016:26</text:p>
          </table:table-cell>
          <table:covered-table-cell/>
          <table:table-cell office:value-type="float" office:value="192839.59" table:style-name="ce20">
            <text:p>192839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4095:351</text:p>
          </table:table-cell>
          <table:covered-table-cell/>
          <table:table-cell office:value-type="float" office:value="540100" table:style-name="ce20">
            <text:p>5401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3100001:198</text:p>
          </table:table-cell>
          <table:covered-table-cell/>
          <table:table-cell office:value-type="float" office:value="166150" table:style-name="ce20">
            <text:p>16615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4700002:355</text:p>
          </table:table-cell>
          <table:covered-table-cell/>
          <table:table-cell office:value-type="float" office:value="685850" table:style-name="ce20">
            <text:p>68585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800010:194</text:p>
          </table:table-cell>
          <table:covered-table-cell/>
          <table:table-cell office:value-type="float" office:value="460045.41" table:style-name="ce20">
            <text:p>460045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08:108</text:p>
          </table:table-cell>
          <table:covered-table-cell/>
          <table:table-cell office:value-type="float" office:value="202267.51999999999" table:style-name="ce20">
            <text:p>202267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03:737</text:p>
          </table:table-cell>
          <table:covered-table-cell/>
          <table:table-cell office:value-type="float" office:value="578985" table:style-name="ce20">
            <text:p>57898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30:151</text:p>
          </table:table-cell>
          <table:covered-table-cell/>
          <table:table-cell office:value-type="float" office:value="7320636.1200000001" table:style-name="ce20">
            <text:p>7320636,1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500001:123</text:p>
          </table:table-cell>
          <table:covered-table-cell/>
          <table:table-cell office:value-type="float" office:value="220080" table:style-name="ce20">
            <text:p>22008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500002:219</text:p>
          </table:table-cell>
          <table:covered-table-cell/>
          <table:table-cell office:value-type="float" office:value="6093.99" table:style-name="ce20">
            <text:p>6093,9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3200009:410</text:p>
          </table:table-cell>
          <table:covered-table-cell/>
          <table:table-cell office:value-type="float" office:value="63997.5" table:style-name="ce20">
            <text:p>63997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598</text:p>
          </table:table-cell>
          <table:covered-table-cell/>
          <table:table-cell office:value-type="float" office:value="470605.08" table:style-name="ce20">
            <text:p>470605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72:173</text:p>
          </table:table-cell>
          <table:covered-table-cell/>
          <table:table-cell office:value-type="float" office:value="699663.45" table:style-name="ce20">
            <text:p>699663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300001:561</text:p>
          </table:table-cell>
          <table:covered-table-cell/>
          <table:table-cell office:value-type="float" office:value="282263.67999999999" table:style-name="ce20">
            <text:p>282263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800002:456</text:p>
          </table:table-cell>
          <table:covered-table-cell/>
          <table:table-cell office:value-type="float" office:value="135798.72" table:style-name="ce20">
            <text:p>135798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73000:688</text:p>
          </table:table-cell>
          <table:covered-table-cell/>
          <table:table-cell office:value-type="float" office:value="148272" table:style-name="ce20">
            <text:p>148272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87000:1078</text:p>
          </table:table-cell>
          <table:covered-table-cell/>
          <table:table-cell office:value-type="float" office:value="252261.1" table:style-name="ce20">
            <text:p>252261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97000:137</text:p>
          </table:table-cell>
          <table:covered-table-cell/>
          <table:table-cell office:value-type="float" office:value="236688" table:style-name="ce20">
            <text:p>23668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00009:1</text:p>
          </table:table-cell>
          <table:covered-table-cell/>
          <table:table-cell office:value-type="float" office:value="200555.23" table:style-name="ce20">
            <text:p>200555,2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000000:8451</text:p>
          </table:table-cell>
          <table:covered-table-cell/>
          <table:table-cell office:value-type="float" office:value="9598.5" table:style-name="ce20">
            <text:p>9598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2017:210</text:p>
          </table:table-cell>
          <table:covered-table-cell/>
          <table:table-cell office:value-type="float" office:value="123958.35" table:style-name="ce20">
            <text:p>123958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900017:26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900017:269</text:p>
          </table:table-cell>
          <table:covered-table-cell/>
          <table:table-cell office:value-type="float" office:value="1313817" table:style-name="ce20">
            <text:p>1313817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44:311</text:p>
          </table:table-cell>
          <table:covered-table-cell/>
          <table:table-cell office:value-type="float" office:value="407531.16" table:style-name="ce20">
            <text:p>407531,1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44:312</text:p>
          </table:table-cell>
          <table:covered-table-cell/>
          <table:table-cell office:value-type="float" office:value="435294.84" table:style-name="ce20">
            <text:p>435294,8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37000:152</text:p>
          </table:table-cell>
          <table:covered-table-cell/>
          <table:table-cell office:value-type="float" office:value="121483.03" table:style-name="ce20">
            <text:p>121483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12000:143</text:p>
          </table:table-cell>
          <table:covered-table-cell/>
          <table:table-cell office:value-type="float" office:value="250634.3" table:style-name="ce20">
            <text:p>250634,3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234</text:p>
          </table:table-cell>
          <table:covered-table-cell/>
          <table:table-cell office:value-type="float" office:value="674569.35" table:style-name="ce20">
            <text:p>674569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4235</text:p>
          </table:table-cell>
          <table:covered-table-cell/>
          <table:table-cell office:value-type="float" office:value="688135.35" table:style-name="ce20">
            <text:p>688135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700001:843</text:p>
          </table:table-cell>
          <table:covered-table-cell/>
          <table:table-cell office:value-type="float" office:value="103522.16" table:style-name="ce20">
            <text:p>103522,1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43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46:115</text:p>
          </table:table-cell>
          <table:covered-table-cell/>
          <table:table-cell office:value-type="float" office:value="2377027.38" table:style-name="ce20">
            <text:p>2377027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7058:262</text:p>
          </table:table-cell>
          <table:covered-table-cell/>
          <table:table-cell office:value-type="float" office:value="529935" table:style-name="ce20">
            <text:p>52993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58:263</text:p>
          </table:table-cell>
          <table:covered-table-cell/>
          <table:table-cell office:value-type="float" office:value="856655" table:style-name="ce20">
            <text:p>85665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3004:28</text:p>
          </table:table-cell>
          <table:covered-table-cell/>
          <table:table-cell office:value-type="float" office:value="244597.6" table:style-name="ce20">
            <text:p>244597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5007:189</text:p>
          </table:table-cell>
          <table:covered-table-cell/>
          <table:table-cell office:value-type="float" office:value="235830" table:style-name="ce20">
            <text:p>23583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1978</text:p>
          </table:table-cell>
          <table:covered-table-cell/>
          <table:table-cell office:value-type="float" office:value="1305810" table:style-name="ce20">
            <text:p>130581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8001:1979</text:p>
          </table:table-cell>
          <table:covered-table-cell/>
          <table:table-cell office:value-type="float" office:value="997182" table:style-name="ce20">
            <text:p>997182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8001:1980</text:p>
          </table:table-cell>
          <table:covered-table-cell/>
          <table:table-cell office:value-type="float" office:value="1009314" table:style-name="ce20">
            <text:p>1009314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8001:1981</text:p>
          </table:table-cell>
          <table:covered-table-cell/>
          <table:table-cell office:value-type="float" office:value="1022310" table:style-name="ce20">
            <text:p>102231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8001:1982</text:p>
          </table:table-cell>
          <table:covered-table-cell/>
          <table:table-cell office:value-type="float" office:value="1247370" table:style-name="ce20">
            <text:p>124737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1983</text:p>
          </table:table-cell>
          <table:covered-table-cell/>
          <table:table-cell office:value-type="float" office:value="1206830" table:style-name="ce20">
            <text:p>120683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8001:1984</text:p>
          </table:table-cell>
          <table:covered-table-cell/>
          <table:table-cell office:value-type="float" office:value="1167570" table:style-name="ce20">
            <text:p>116757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8001:1985</text:p>
          </table:table-cell>
          <table:covered-table-cell/>
          <table:table-cell office:value-type="float" office:value="1129540" table:style-name="ce20">
            <text:p>112954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8001:1986</text:p>
          </table:table-cell>
          <table:covered-table-cell/>
          <table:table-cell office:value-type="float" office:value="1092730" table:style-name="ce20">
            <text:p>109273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8001:1987</text:p>
          </table:table-cell>
          <table:covered-table-cell/>
          <table:table-cell office:value-type="float" office:value="1057080" table:style-name="ce20">
            <text:p>105708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8001:1988</text:p>
          </table:table-cell>
          <table:covered-table-cell/>
          <table:table-cell office:value-type="float" office:value="1053160" table:style-name="ce20">
            <text:p>105316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8001:1989</text:p>
          </table:table-cell>
          <table:covered-table-cell/>
          <table:table-cell office:value-type="float" office:value="1265040" table:style-name="ce20">
            <text:p>126504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8001:1990</text:p>
          </table:table-cell>
          <table:covered-table-cell/>
          <table:table-cell office:value-type="float" office:value="1013004" table:style-name="ce20">
            <text:p>1013004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8001:1991</text:p>
          </table:table-cell>
          <table:covered-table-cell/>
          <table:table-cell office:value-type="float" office:value="1026285" table:style-name="ce20">
            <text:p>102628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1992</text:p>
          </table:table-cell>
          <table:covered-table-cell/>
          <table:table-cell office:value-type="float" office:value="1041250" table:style-name="ce20">
            <text:p>104125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8001:1993</text:p>
          </table:table-cell>
          <table:covered-table-cell/>
          <table:table-cell office:value-type="float" office:value="1225510" table:style-name="ce20">
            <text:p>122551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8001:1994</text:p>
          </table:table-cell>
          <table:covered-table-cell/>
          <table:table-cell office:value-type="float" office:value="1187160" table:style-name="ce20">
            <text:p>118716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8001:1995</text:p>
          </table:table-cell>
          <table:covered-table-cell/>
          <table:table-cell office:value-type="float" office:value="1149980" table:style-name="ce20">
            <text:p>114998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8001:1996</text:p>
          </table:table-cell>
          <table:covered-table-cell/>
          <table:table-cell office:value-type="float" office:value="1115190" table:style-name="ce20">
            <text:p>111519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8001:1997</text:p>
          </table:table-cell>
          <table:covered-table-cell/>
          <table:table-cell office:value-type="float" office:value="1082970" table:style-name="ce20">
            <text:p>108297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8001:1998</text:p>
          </table:table-cell>
          <table:covered-table-cell/>
          <table:table-cell office:value-type="float" office:value="1079260" table:style-name="ce20">
            <text:p>107926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8001:1999</text:p>
          </table:table-cell>
          <table:covered-table-cell/>
          <table:table-cell office:value-type="float" office:value="1094820" table:style-name="ce20">
            <text:p>109482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10:337</text:p>
          </table:table-cell>
          <table:covered-table-cell/>
          <table:table-cell office:value-type="float" office:value="708752.1" table:style-name="ce20">
            <text:p>708752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10:338</text:p>
          </table:table-cell>
          <table:covered-table-cell/>
          <table:table-cell office:value-type="float" office:value="696983" table:style-name="ce20">
            <text:p>696983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18:1696</text:p>
          </table:table-cell>
          <table:covered-table-cell/>
          <table:table-cell office:value-type="float" office:value="1130899.95" table:style-name="ce20">
            <text:p>1130899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18:1697</text:p>
          </table:table-cell>
          <table:covered-table-cell/>
          <table:table-cell office:value-type="float" office:value="1518456" table:style-name="ce20">
            <text:p>1518456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1009:28</text:p>
          </table:table-cell>
          <table:covered-table-cell/>
          <table:table-cell office:value-type="float" office:value="2202230.7000000002" table:style-name="ce20">
            <text:p>2202230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43:167</text:p>
          </table:table-cell>
          <table:covered-table-cell/>
          <table:table-cell office:value-type="float" office:value="421615.8" table:style-name="ce20">
            <text:p>421615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20022:20</text:p>
          </table:table-cell>
          <table:covered-table-cell/>
          <table:table-cell office:value-type="float" office:value="267654.15000000002" table:style-name="ce20">
            <text:p>267654,1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4002:659</text:p>
          </table:table-cell>
          <table:covered-table-cell/>
          <table:table-cell office:value-type="float" office:value="513984" table:style-name="ce20">
            <text:p>513984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41:17</text:p>
          </table:table-cell>
          <table:covered-table-cell/>
          <table:table-cell office:value-type="float" office:value="927329.04" table:style-name="ce20">
            <text:p>927329,0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4011:325</text:p>
          </table:table-cell>
          <table:covered-table-cell/>
          <table:table-cell office:value-type="float" office:value="844390" table:style-name="ce20">
            <text:p>84439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4011:326</text:p>
          </table:table-cell>
          <table:covered-table-cell/>
          <table:table-cell office:value-type="float" office:value="849915" table:style-name="ce20">
            <text:p>84991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26:430</text:p>
          </table:table-cell>
          <table:covered-table-cell/>
          <table:table-cell office:value-type="float" office:value="612593.80000000005" table:style-name="ce20">
            <text:p>612593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26:431</text:p>
          </table:table-cell>
          <table:covered-table-cell/>
          <table:table-cell office:value-type="float" office:value="377277" table:style-name="ce20">
            <text:p>377277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2005:837</text:p>
          </table:table-cell>
          <table:covered-table-cell/>
          <table:table-cell office:value-type="float" office:value="1992304.72" table:style-name="ce22">
            <text:p>1992304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4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9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8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09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1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7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17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0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00000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000000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3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30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3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3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3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3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3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3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305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305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305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30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00000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00000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0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00000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000000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0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000000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000000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06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1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1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1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1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1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1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1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1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8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8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1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3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40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40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40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4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40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40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40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400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40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40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400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4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4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400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400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4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400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40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400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4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40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400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4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40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4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4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4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4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4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4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4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4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4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4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4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4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4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4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4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4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4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4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4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4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4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4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4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4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4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4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10006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4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8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4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46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3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601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601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7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301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30101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301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001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001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001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001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37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39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4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3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30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00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18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1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30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30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3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55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64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6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6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7102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7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7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73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1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6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2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3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7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100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8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9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2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04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3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4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4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14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000000:14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000000:14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700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2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33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16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18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18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22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12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09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6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6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5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5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7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4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7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5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3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90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0001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1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0001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46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5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6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01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0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2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2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45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45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45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45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450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45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45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45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45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45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45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45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4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45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4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4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4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45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4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4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45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4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4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4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5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5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5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5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4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45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5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45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5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5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45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45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45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45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45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4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45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45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45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45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45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45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45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45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45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45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45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45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7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2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4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40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4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4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4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3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30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54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27:13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27:13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1:9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1:9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1:9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1:9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1:9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8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8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7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8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8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3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202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2022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2022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1:22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6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2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9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2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2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8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48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48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48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48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48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48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48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48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29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3001:9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5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502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3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47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4701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5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7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7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number-columns-spanned="3" table:number-rows-spanned="1" table:style-name="ce2">
            <text:p>36:34:060601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64DD0FACD87B284B51623FA61F8C43BC825E73856AFE8FDC3A35DE9846731883D059D3EEE4118144A089091FF34F6F3AD27619F350E6E5FFCDF2CCAEEE60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09T06:42:00Z</meta:creation-date>
    <dc:date>2024-07-09T06:42:00Z</dc:date>
  </office:meta>
</office:document-meta>
</file>